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Verdana" style:font-weight-complex="bold" fo:color="#000000"/>
    </style:style>
    <style:style style:name="P2" style:parent-style-name="Normal" style:family="paragraph">
      <style:text-properties style:font-name="Verdana" style:font-weight-complex="bold" fo:color="#000000"/>
    </style:style>
    <style:style style:name="P3" style:parent-style-name="Normal" style:family="paragraph">
      <style:text-properties style:font-name="Verdana" style:font-weight-complex="bold" fo:color="#000000" fo:font-size="22pt" style:font-size-asian="22pt" style:font-size-complex="22pt"/>
    </style:style>
    <style:style style:name="P4" style:parent-style-name="Normal" style:family="paragraph">
      <style:text-properties style:font-name="Verdana" style:font-weight-complex="bold" fo:color="#000000" fo:font-size="22pt" style:font-size-asian="22pt" style:font-size-complex="22pt"/>
    </style:style>
    <style:style style:name="P5" style:parent-style-name="Normal" style:family="paragraph">
      <style:paragraph-properties fo:text-align="center"/>
      <style:text-properties fo:font-weight="bold" style:font-weight-asian="bold" fo:color="#548DD4" fo:font-size="8pt" style:font-size-asian="8pt" style:font-size-complex="8pt"/>
    </style:style>
    <style:style style:name="P6" style:parent-style-name="Normal" style:family="paragraph">
      <style:paragraph-properties fo:border-top="0.0104in solid #000000" fo:border-left="none" fo:border-bottom="0.0104in solid #000000" fo:border-right="none" fo:padding-top="0.0138in" fo:padding-left="0in" fo:padding-bottom="0.0138in" fo:padding-right="0in" style:shadow="none"/>
      <style:text-properties style:font-weight-complex="bold" fo:font-style="italic" style:font-style-asian="italic" fo:color="#548DD4" fo:font-size="18pt" style:font-size-asian="18pt" style:font-size-complex="18pt"/>
    </style:style>
    <style:style style:name="P7" style:parent-style-name="Normal" style:family="paragraph">
      <style:text-properties fo:font-size="12pt" style:font-size-asian="12pt" style:font-size-complex="12pt"/>
    </style:style>
    <style:style style:name="P8" style:parent-style-name="Normal" style:family="paragraph">
      <style:text-properties fo:font-style="italic" style:font-style-asian="italic" fo:color="#808080"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center"/>
      <style:text-properties fo:font-weight="bold" style:font-weight-asian="bold" fo:color="#548DD4" fo:font-size="8pt" style:font-size-asian="8pt" style:font-size-complex="8pt"/>
    </style:style>
    <style:style style:name="P11" style:parent-style-name="Normal" style:family="paragraph">
      <style:paragraph-properties fo:border-top="0.0104in solid #000000" fo:border-left="none" fo:border-bottom="0.0104in solid #000000" fo:border-right="none" fo:padding-top="0.0138in" fo:padding-left="0in" fo:padding-bottom="0.0138in" fo:padding-right="0in" style:shadow="none"/>
    </style:style>
    <style:style style:name="T12" style:parent-style-name="Policepardéfaut" style:family="text">
      <style:text-properties fo:font-weight="bold" style:font-weight-asian="bold" fo:color="#548DD4" fo:font-size="14pt" style:font-size-asian="14pt" style:font-size-complex="14pt"/>
    </style:style>
    <style:style style:name="P13" style:parent-style-name="Normal" style:family="paragraph">
      <style:text-properties fo:font-size="12pt" style:font-size-asian="12pt" style:font-size-complex="12pt"/>
    </style:style>
    <style:style style:name="P14" style:parent-style-name="Normal" style:family="paragraph">
      <style:text-properties fo:font-weight="bold" style:font-weight-asian="bold"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weight="bold" style:font-weight-asian="bold"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weight="bold" style:font-weight-asian="bold"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paragraph-properties fo:text-align="center"/>
      <style:text-properties fo:font-weight="bold" style:font-weight-asian="bold" fo:color="#548DD4" fo:font-size="8pt" style:font-size-asian="8pt" style:font-size-complex="8pt"/>
    </style:style>
    <style:style style:name="P25" style:parent-style-name="Normal" style:family="paragraph">
      <style:paragraph-properties fo:border-top="0.0104in solid #000000" fo:border-left="none" fo:border-bottom="0.0104in solid #000000" fo:border-right="none" fo:padding-top="0.0138in" fo:padding-left="0in" fo:padding-bottom="0.0138in" fo:padding-right="0in" style:shadow="none"/>
    </style:style>
    <style:style style:name="T26" style:parent-style-name="Policepardéfaut" style:family="text">
      <style:text-properties fo:font-weight="bold" style:font-weight-asian="bold" fo:color="#548DD4" fo:font-size="14pt" style:font-size-asian="14pt" style:font-size-complex="14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paragraph-properties style:vertical-align="auto" fo:margin-bottom="0in" fo:line-height="100%"/>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33" style:parent-style-name="Normal" style:family="paragraph">
      <style:paragraph-properties style:vertical-align="auto" fo:margin-bottom="0in" fo:line-height="100%"/>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34" style:parent-style-name="Normal" style:family="paragraph">
      <style:paragraph-properties style:vertical-align="auto" fo:margin-bottom="0in" fo:line-height="100%"/>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35" style:parent-style-name="Normal" style:family="paragraph">
      <style:paragraph-properties style:vertical-align="auto" fo:margin-bottom="0in" fo:line-height="100%"/>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36"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fo:color="#800000" fo:font-size="12pt" style:font-size-asian="12pt" style:font-size-complex="12pt" style:language-asian="fr" style:country-asian="FR" fo:hyphenate="true"/>
    </style:style>
    <style:style style:name="P37" style:parent-style-name="Normal" style:family="paragraph">
      <style:paragraph-properties fo:text-align="center" style:vertical-align="auto" fo:margin-bottom="0in" fo:line-height="100%"/>
      <style:text-properties style:font-name="Times New Roman" style:font-name-asian="Times New Roman" fo:color="#808080" fo:font-size="10pt" style:font-size-asian="10pt" style:font-size-complex="10pt" style:language-asian="fr" style:country-asian="FR" fo:hyphenate="true"/>
    </style:style>
    <style:style style:name="P38" style:parent-style-name="Normal" style:family="paragraph">
      <style:paragraph-properties fo:text-align="center" style:vertical-align="auto" fo:margin-bottom="0in" fo:line-height="100%"/>
      <style:text-properties style:font-name="Times New Roman" style:font-name-asian="Times New Roman" fo:color="#808080" fo:font-size="10pt" style:font-size-asian="10pt" style:font-size-complex="10pt" style:language-asian="fr" style:country-asian="FR" fo:hyphenate="true"/>
    </style:style>
    <style:style style:name="P39" style:parent-style-name="Normal" style:family="paragraph">
      <style:paragraph-properties fo:text-align="center" style:vertical-align="auto" fo:margin-bottom="0in" fo:line-height="100%"/>
      <style:text-properties style:font-name="Times New Roman" style:font-name-asian="Times New Roman" fo:color="#808080" fo:font-size="10pt" style:font-size-asian="10pt" style:font-size-complex="10pt" style:language-asian="fr" style:country-asian="FR" fo:hyphenate="true"/>
    </style:style>
    <style:style style:name="P40" style:parent-style-name="Normal" style:family="paragraph">
      <style:paragraph-properties fo:text-align="center" style:vertical-align="auto" fo:margin-bottom="0in" fo:line-height="100%"/>
      <style:text-properties fo:hyphenate="true"/>
    </style:style>
    <style:style style:name="T41" style:parent-style-name="Policepardéfaut" style:family="text">
      <style:text-properties style:font-name="Times New Roman" style:font-name-asian="Times New Roman" fo:color="#808080" fo:font-size="12pt" style:font-size-asian="12pt" style:font-size-complex="12pt" style:language-asian="fr" style:country-asian="FR"/>
    </style:style>
    <style:style style:name="T42" style:parent-style-name="Policepardéfaut" style:family="text">
      <style:text-properties style:font-name="Times New Roman" style:font-name-asian="Times New Roman" fo:font-style="italic" style:font-style-asian="italic" style:font-style-complex="italic" fo:color="#808080" fo:font-size="9pt" style:font-size-asian="9pt" style:font-size-complex="9pt" style:language-asian="fr" style:country-asian="FR"/>
    </style:style>
    <style:style style:name="P43" style:parent-style-name="Normal" style:family="paragraph">
      <style:paragraph-properties fo:text-align="center" style:vertical-align="auto" fo:margin-bottom="0in" fo:line-height="100%"/>
      <style:text-properties fo:hyphenate="true"/>
    </style:style>
    <style:style style:name="T44" style:parent-style-name="Lienhypertexte" style:family="text">
      <style:text-properties fo:font-weight="bold" style:font-weight-asian="bold"/>
    </style:style>
  </office:automatic-styles>
  <office:body>
    <office:text text:use-soft-page-breaks="true">
      <text:p text:style-name="P1">LE COLLECTIF GENA<text:s/></text:p>
      <text:p text:style-name="P2">PROPOSE<text:s/></text:p>
      <text:p text:style-name="P3">ATELIERS THEATRE</text:p>
      <text:p text:style-name="P4">IMPROVISATION</text:p>
      <text:p text:style-name="P5"/>
      <text:p text:style-name="P6"/>
      <text:p text:style-name="P7"/>
      <text:p text:style-name="P8">Le Collectif Gena<text:s/><text:s/>est une compagnie de spectacles vivants, installée <text:s/>à la CITE DES ARTS DE LA RUE,<text:s/>regroupant acteurs, metteurs en scène, auteurs, sportifs, musiciens…Nous travaillons sans limite de genre, pour un théâtre populaire et moderne. Depuis quelques années, la compagnie s’est ouverte à l’enseignement. Il y a 7<text:s/>ans déjà, l’aventure a commencé<text:s/>auprès de différents publics,<text:s/>et nous avons ainsi pu trouver un soutien<text:s/>régulier des acteurs sociaux et<text:s/>de la politique de la ville : Centre Sociaux (CCO St Marthe, Lamartine, Malpassé…), Collèges et Lycées (Velaux, l’Estaque, Marignane…). <text:s/></text:p>
      <text:p text:style-name="P9"/>
      <text:p text:style-name="P10"/>
      <text:p text:style-name="P11"><text:span text:style-name="T12">EXPRESSION DE SOI- EXPRESSION CORPORELLE</text:span></text:p>
      <text:p text:style-name="P13"/>
      <text:p text:style-name="P14">Expression de soi- expression corporelle</text:p>
      <text:p text:style-name="P15"><text:s/>Être<text:s/>acteur, c’est un peu comme devenir<text:s/>footballeur, danseur, tennisman ou boxeur :<text:s/>Il faut s’amuser, mais<text:s/>aussi beaucoup<text:s/><text:s/>s’investir et travailler pour réaliser un objet artistique, si petit soit-il. Bien sûr, ce que nous proposons aujourd’hui est une activité de loisir, mais notre enseignement, même léger, sera soutenu car il aspire à donner des aptitudes, des moyens nouveaux aux enfants, ou jeunes adultes. Tout en s’amusant, nous allons pouvoir leur faire mesurer la valeur d’un travail, le<text:s/>fruit de la répétition, l’importance de l’essai, et la banalisation de l’erreur. Nous ne sommes pas dans un système scolaire où l’erreur est punie, non, au contraire, l’erreur est importante pour travailler et avancer. Cette notion<text:s/>va décomplexer ceux qui le seraient, et faire partir tout le monde sur la même ligne.</text:p>
      <text:p text:style-name="P16">Le théâtre fait prendre conscience de soi :</text:p>
      <text:p text:style-name="P17">Comment j’existe ? Comment me perçoit-on ? Qu’est-ce que je montre ? Et que voit-on ?</text:p>
      <text:soft-page-break/>
      <text:p text:style-name="P18">Par le rire, nous allons leur apprendre à se connaitre et accepter leurs faiblesses et valoriser leurs forces.<text:s/>Connaitre et utiliser son caractère comique, c’est rire de soi, de ses failles, accepter celui qu’on est, allant même jusqu’à grossir ses traits les moins<text:s/>désirables.</text:p>
      <text:p text:style-name="P19">Expression au sein d’un groupe- prise de parole</text:p>
      <text:p text:style-name="P20">Apprendre à se faire entendre et comprendre. A formuler son point de vue, ou ses<text:s/>sentiments.</text:p>
      <text:p text:style-name="P21">Nous proposons à travers l’improvisation une construction de jeux, de scènes, de personnages tout en allant à la découverte de soi. Ces exercices permettront à chaque enfant d’exister au sein du groupe, en lui livrant cette expérience de l’intime. Il va apprendre à parler, puis à écouter. Des règles nécessaires<text:s/>pour jouer que l’enfant<text:s/>répercutera dans un autre groupe, en société,<text:s/>en famille, à l’école…</text:p>
      <text:p text:style-name="P22">Libre de tout langage, le théâtre offre de pouvoir tout dire, d’inventer des mots. Un langage se crée avec des gestes, des sons, du rythme. Chacun va pouvoir « écrire » son histoire. La dire, la mémoriser, la répéter, l’approfondir.</text:p>
      <text:p text:style-name="P23">Ce travail aura donné des moyens de se réaliser personnellement à travers un travail de groupe.</text:p>
      <text:p text:style-name="P24"/>
      <text:p text:style-name="P25"><text:span text:style-name="T26">THEATRE- BOXE- ECRITURE</text:span></text:p>
      <text:p text:style-name="P27"/>
      <text:p text:style-name="P28">Nos ateliers sont dirigés par des intervenants professionnels*, comédiens, et metteur en scène<text:s/>, auteur, boxeur... nous pouvons ajuster notre proposition à votre public et à votre souhait.</text:p>
      <text:p text:style-name="P29"><text:s/>Atelier théâtre-improvisation</text:p>
      <text:p text:style-name="P30">Atelier boxe-théâtre</text:p>
      <text:p text:style-name="P31">Atelier théâtre-écriture</text:p>
      <text:p text:style-name="P32"/>
      <text:p text:style-name="P33">*Nos intervenants sont des professionnels, formés au conservatoire ou diplômés.</text:p>
      <text:p text:style-name="P34"/>
      <text:p text:style-name="P35"/>
      <text:p text:style-name="P36">COLLECTIF GENA</text:p>
      <text:p text:style-name="P37">Siège : 3 Bd Nungesser- 13014 Marseille</text:p>
      <text:p text:style-name="P38">Adresse : Cité des Arts de la Rue</text:p>
      <text:p text:style-name="P39">225, avenue des Aygalades -13015 Marseille</text:p>
      <text:p text:style-name="P40"><text:span text:style-name="T41">Siret-<text:s/></text:span><text:span text:style-name="T42">Siret- 489 794 552 00021</text:span></text:p>
      <text:p text:style-name="P43"><text:a xlink:href="mailto:collectifgena@free.fr" office:target-frame-name="_top" xlink:show="replace"><text:span text:style-name="T44">collectifgena@free.fr</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LIE LUCAZEAU</meta:initial-creator>
    <dc:creator>Gena</dc:creator>
    <meta:creation-date>2018-03-19T14:45:00Z</meta:creation-date>
    <dc:date>2018-03-19T14:45:00Z</dc:date>
    <meta:print-date>2018-03-19T14:44:00Z</meta:print-date>
    <meta:template xlink:href="Normal" xlink:type="simple"/>
    <meta:editing-cycles>2</meta:editing-cycles>
    <meta:editing-duration>PT0S</meta:editing-duration>
    <meta:document-statistic meta:page-count="2" meta:paragraph-count="6" meta:word-count="531" meta:character-count="3447" meta:row-count="24" meta:non-whitespace-character-count="2922"/>
  </office:meta>
</office:document-meta>
</file>